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Footnote">
      <style:text-properties officeooo:paragraph-rsid="0036d9f2"/>
    </style:style>
    <style:style style:name="P6" style:family="paragraph" style:parent-style-name="Footnote">
      <style:text-properties officeooo:paragraph-rsid="003980a1"/>
    </style:style>
    <style:style style:name="P7" style:family="paragraph" style:parent-style-name="Footnote">
      <style:text-properties officeooo:paragraph-rsid="003b6463"/>
    </style:style>
    <style:style style:name="P8" style:family="paragraph" style:parent-style-name="Standard">
      <style:text-properties fo:language="en" fo:country="US" officeooo:paragraph-rsid="001c69d0"/>
    </style:style>
    <style:style style:name="P9" style:family="paragraph" style:parent-style-name="Standard">
      <style:paragraph-properties fo:line-height="115%" fo:text-align="center" style:justify-single-word="false"/>
      <style:text-properties style:font-name="Liberation Serif" fo:font-size="18pt" fo:language="en" fo:country="US" fo:font-weight="bold" officeooo:rsid="0014e9db" officeooo:paragraph-rsid="001bf18a" style:font-size-asian="18pt" style:font-weight-asian="bold" style:font-size-complex="18pt" style:font-weight-complex="bold"/>
    </style:style>
    <style:style style:name="P10" style:family="paragraph" style:parent-style-name="Standard">
      <style:paragraph-properties fo:line-height="115%" fo:text-align="center" style:justify-single-word="false"/>
      <style:text-properties style:font-name="Liberation Serif" fo:language="en" fo:country="US" fo:font-weight="bold" officeooo:rsid="0014e9db" officeooo:paragraph-rsid="001bf18a" style:font-weight-asian="bold" style:font-weight-complex="bold"/>
    </style:style>
    <style:style style:name="P11" style:family="paragraph" style:parent-style-name="Standard">
      <style:paragraph-properties fo:line-height="115%" fo:text-align="justify" style:justify-single-word="false"/>
      <style:text-properties style:font-name="Liberation Serif" fo:language="en" fo:country="US" fo:font-weight="bold" officeooo:rsid="0014e9db" officeooo:paragraph-rsid="001bf18a" style:font-weight-asian="bold" style:font-weight-complex="bold"/>
    </style:style>
    <style:style style:name="P12" style:family="paragraph" style:parent-style-name="Standard">
      <style:paragraph-properties fo:line-height="115%" fo:text-align="center" style:justify-single-word="false"/>
      <style:text-properties style:font-name="Liberation Serif" fo:language="en" fo:country="US" fo:font-weight="normal" officeooo:rsid="0014e9db" officeooo:paragraph-rsid="001bf18a" style:font-weight-asian="normal" style:font-weight-complex="normal"/>
    </style:style>
    <style:style style:name="P13" style:family="paragraph" style:parent-style-name="Standard">
      <style:paragraph-properties fo:line-height="115%" fo:text-align="justify" style:justify-single-word="false"/>
      <style:text-properties style:font-name="Liberation Serif" fo:language="en" fo:country="US" officeooo:paragraph-rsid="001bf18a"/>
    </style:style>
    <style:style style:name="P14" style:family="paragraph" style:parent-style-name="Standard">
      <style:paragraph-properties fo:line-height="115%" fo:text-align="justify" style:justify-single-word="false"/>
      <style:text-properties style:font-name="Liberation Serif" fo:language="en" fo:country="US" fo:font-style="normal" fo:font-weight="normal" officeooo:rsid="0017f8b8" officeooo:paragraph-rsid="001bf18a" style:font-style-asian="normal" style:font-weight-asian="normal" style:font-style-complex="normal" style:font-weight-complex="normal"/>
    </style:style>
    <style:style style:name="P15" style:family="paragraph" style:parent-style-name="Standard">
      <style:paragraph-properties fo:line-height="115%" fo:text-align="justify" style:justify-single-word="false"/>
      <style:text-properties style:font-name="Liberation Serif" fo:language="en" fo:country="US" fo:font-style="normal" fo:font-weight="normal" officeooo:rsid="001b8ce3" officeooo:paragraph-rsid="001bf18a" style:font-style-asian="normal" style:font-weight-asian="normal" style:font-style-complex="normal" style:font-weight-complex="normal"/>
    </style:style>
    <style:style style:name="P16" style:family="paragraph" style:parent-style-name="Standard">
      <style:text-properties style:font-name="Liberation Serif" fo:language="en" fo:country="US" officeooo:paragraph-rsid="001c69d0"/>
    </style:style>
    <style:style style:name="P17" style:family="paragraph" style:parent-style-name="Standard">
      <style:text-properties style:font-name="Liberation Serif" fo:font-size="11pt" fo:language="en" fo:country="US" fo:font-style="italic" fo:font-weight="normal" officeooo:rsid="00846a21" officeooo:paragraph-rsid="001c69d0" style:font-size-asian="11pt" style:font-style-asian="italic" style:font-weight-asian="normal" style:font-size-complex="11pt" style:font-style-complex="italic" style:font-weight-complex="normal"/>
    </style:style>
    <style:style style:name="P18" style:family="paragraph" style:parent-style-name="Preformatted_20_Text" style:master-page-nam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ab-stops>
          <style:tab-stop style:position="0.45cm"/>
        </style:tab-stops>
        <style:background-image/>
      </style:paragraph-properties>
      <style:text-properties style:font-name="Liberation Serif" fo:font-size="10pt" fo:language="en" fo:country="US" fo:font-style="normal" fo:font-weight="normal" officeooo:rsid="00393494" officeooo:paragraph-rsid="001bf18a" fo:background-color="transparent" style:font-size-asian="10pt" style:font-style-asian="normal" style:font-weight-asian="normal" style:font-size-complex="10pt" style:font-style-complex="normal" style:font-weight-complex="normal"/>
    </style:style>
    <style:style style:name="P19" style:family="paragraph" style:parent-style-name="Preformatted_20_Text" style:master-page-name="">
      <style:paragraph-properties fo:margin-left="1cm" fo:margin-right="0cm" fo:margin-top="0cm" fo:margin-bottom="0cm" style:contextual-spacing="false" fo:text-indent="0cm" style:auto-text-indent="false" style:page-number="auto" fo:background-color="transparent">
        <style:background-image/>
      </style:paragraph-properties>
      <style:text-properties style:font-name="Liberation Serif" fo:font-size="10pt" officeooo:paragraph-rsid="001bf18a" style:font-size-asian="10pt" style:font-size-complex="10pt"/>
    </style:style>
    <style:style style:name="P20" style:family="paragraph" style:parent-style-name="Preformatted_20_Text" style:master-page-nam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ab-stops>
          <style:tab-stop style:position="0.503cm"/>
        </style:tab-stops>
        <style:background-image/>
      </style:paragraph-properties>
      <style:text-properties style:font-name="Liberation Serif" fo:language="en" fo:country="US" fo:font-style="normal" fo:font-weight="normal" officeooo:rsid="003b6463" officeooo:paragraph-rsid="001bf18a" fo:background-color="transparent" style:font-style-asian="normal" style:font-weight-asian="normal" style:font-style-complex="normal" style:font-weight-complex="normal"/>
    </style:style>
    <style:style style:name="P21" style:family="paragraph" style:parent-style-name="Preformatted_20_Text" style:master-page-name="">
      <style:paragraph-properties fo:margin-left="1cm" fo:margin-right="0cm" fo:margin-top="0cm" fo:margin-bottom="0cm" style:contextual-spacing="false" fo:text-indent="0cm" style:auto-text-indent="false" style:page-number="auto" fo:background-color="transparent">
        <style:background-image/>
      </style:paragraph-properties>
      <style:text-properties style:font-name="Liberation Serif" officeooo:paragraph-rsid="001bf18a"/>
    </style:style>
    <style:style style:name="P22" style:family="paragraph" style:parent-style-name="Preformatted_20_Text">
      <style:paragraph-properties fo:margin-left="1cm" fo:margin-right="0cm" fo:margin-top="0cm" fo:margin-bottom="0cm" style:contextual-spacing="false" fo:text-indent="0cm" style:auto-text-indent="false" fo:background-color="transparent">
        <style:background-image/>
      </style:paragraph-properties>
      <style:text-properties style:font-name="Liberation Serif" fo:language="en" fo:country="US" fo:font-style="normal" fo:font-weight="normal" officeooo:rsid="003b6463" officeooo:paragraph-rsid="001bf18a" fo:background-color="transparent" style:font-style-asian="normal" style:font-weight-asian="normal" style:font-style-complex="normal" style:font-weight-complex="normal"/>
    </style:style>
    <style:style style:name="P23" style:family="paragraph" style:parent-style-name="Preformatted_20_Text" style:master-page-name="">
      <style:paragraph-properties fo:margin-left="1cm" fo:margin-right="0cm" fo:margin-top="0cm" fo:margin-bottom="0.499cm" style:contextual-spacing="false" fo:text-indent="0cm" style:auto-text-indent="false" style:page-number="auto" fo:background-color="transparent">
        <style:tab-stops>
          <style:tab-stop style:position="0.503cm"/>
        </style:tab-stops>
        <style:background-image/>
      </style:paragraph-properties>
      <style:text-properties style:font-name="Liberation Serif" fo:font-size="10pt" officeooo:paragraph-rsid="001bf18a" style:font-size-asian="10pt" style:font-size-complex="10pt"/>
    </style:style>
    <style:style style:name="P24" style:family="paragraph" style:parent-style-name="Standard" style:master-page-name="">
      <style:paragraph-properties fo:margin-left="1cm" fo:margin-right="0cm" fo:line-height="115%" fo:text-align="justify" style:justify-single-word="false" fo:text-indent="0cm" style:auto-text-indent="false" style:page-number="auto" fo:background-color="transparent">
        <style:background-image/>
      </style:paragraph-properties>
      <style:text-properties style:font-name="Liberation Serif" fo:language="en" fo:country="US" officeooo:paragraph-rsid="001bf18a"/>
    </style:style>
    <style:style style:name="P25" style:family="paragraph" style:parent-style-name="Standard" style:master-page-name="">
      <style:paragraph-properties fo:margin-left="1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fo:font-weight="normal" officeooo:rsid="001f417d" officeooo:paragraph-rsid="001bf18a" style:font-size-asian="10pt" style:font-style-asian="normal" style:font-weight-asian="normal" style:font-size-complex="10pt" style:font-style-complex="normal" style:font-weight-complex="normal"/>
    </style:style>
    <style:style style:name="P26" style:family="paragraph" style:parent-style-name="Standard" style:master-page-name="">
      <style:paragraph-properties fo:margin-left="1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fo:font-weight="normal" officeooo:rsid="0022e3ca" officeooo:paragraph-rsid="001bf18a" style:font-size-asian="10pt" style:font-style-asian="normal" style:font-weight-asian="normal" style:font-size-complex="10pt" style:font-style-complex="normal" style:font-weight-complex="normal"/>
    </style:style>
    <style:style style:name="P27" style:family="paragraph" style:parent-style-name="Standard" style:master-page-name="">
      <style:paragraph-properties fo:margin-left="1cm" fo:margin-right="0cm" fo:text-indent="0cm" style:auto-text-indent="false" style:page-number="auto" fo:background-color="transparent">
        <style:background-image/>
      </style:paragraph-properties>
      <style:text-properties style:font-name="Liberation Serif" fo:font-size="10pt" fo:language="en" fo:country="US" officeooo:paragraph-rsid="001bf18a" style:font-size-asian="10pt" style:font-size-complex="10pt"/>
    </style:style>
    <style:style style:name="P28" style:family="paragraph" style:parent-style-name="Standard">
      <style:paragraph-properties fo:margin-left="1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1d0f03" officeooo:paragraph-rsid="001bf18a"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1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1f417d" officeooo:paragraph-rsid="001bf18a"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1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1f5130" officeooo:paragraph-rsid="001bf18a"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1cm" fo:margin-right="0cm" fo:text-indent="0cm" style:auto-text-indent="false" fo:background-color="transparent">
        <style:tab-stops>
          <style:tab-stop style:position="0.582cm"/>
        </style:tab-stops>
        <style:background-image/>
      </style:paragraph-properties>
      <style:text-properties style:font-name="Liberation Serif" fo:font-size="10pt" fo:language="en" fo:country="US" officeooo:paragraph-rsid="001bf18a" style:font-size-asian="10pt" style:font-size-complex="10pt"/>
    </style:style>
    <style:style style:name="P32" style:family="paragraph" style:parent-style-name="Standard">
      <style:paragraph-properties fo:margin-left="1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2e3ca" officeooo:paragraph-rsid="001bf18a" style:font-size-asian="10.5pt" style:font-style-asian="normal" style:font-weight-asian="normal" style:font-size-complex="12pt" style:font-style-complex="normal" style:font-weight-complex="normal"/>
    </style:style>
    <style:style style:name="P33" style:family="paragraph" style:parent-style-name="Standard">
      <style:paragraph-properties fo:margin-left="1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officeooo:rsid="0028f550" officeooo:paragraph-rsid="001bf18a" style:font-style-asian="normal" style:font-style-complex="normal"/>
    </style:style>
    <style:style style:name="P34" style:family="paragraph" style:parent-style-name="Preformatted_20_Text" style:master-page-name="">
      <style:paragraph-properties fo:margin-left="0cm" fo:margin-right="0cm" fo:margin-top="0cm" fo:margin-bottom="0cm" style:contextual-spacing="false" fo:text-indent="0cm" style:auto-text-indent="false" style:page-number="auto" fo:background-color="transparent">
        <style:background-image/>
      </style:paragraph-properties>
      <style:text-properties style:font-name="Liberation Serif" fo:font-size="12pt" officeooo:rsid="003d3b59" officeooo:paragraph-rsid="001bf18a" style:font-size-asian="10.5pt" style:font-size-complex="12pt"/>
    </style:style>
    <style:style style:name="P35"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fo:font-size="12pt" fo:language="en" fo:country="US" fo:font-style="normal" fo:font-weight="normal" officeooo:rsid="003d3b59" officeooo:paragraph-rsid="001bf18a" fo:background-color="transparent" style:font-size-asian="10.5pt" style:font-style-asian="normal" style:font-weight-asian="normal" style:font-size-complex="12pt" style:font-style-complex="normal" style:font-weight-complex="normal"/>
    </style:style>
    <style:style style:name="P36"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fo:font-size="12pt" fo:language="en" fo:country="US" fo:font-style="normal" fo:font-weight="normal" officeooo:rsid="01e2e9a8" officeooo:paragraph-rsid="001bf18a" fo:background-color="transparent" style:font-size-asian="10.5pt" style:font-style-asian="normal" style:font-weight-asian="normal" style:font-size-complex="12pt" style:font-style-complex="normal" style:font-weight-complex="normal"/>
    </style:style>
    <style:style style:name="P37"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fo:font-size="12pt" fo:language="en" fo:country="US" fo:font-style="normal" fo:font-weight="normal" officeooo:rsid="0045059c" officeooo:paragraph-rsid="001bf18a" fo:background-color="transparent" style:font-size-asian="10.5pt" style:font-style-asian="normal" style:font-weight-asian="normal" style:font-size-complex="12pt" style:font-style-complex="normal" style:font-weight-complex="normal"/>
    </style:style>
    <style:style style:name="P38"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fo:font-size="12pt" officeooo:rsid="003e7290" officeooo:paragraph-rsid="001bf18a" style:font-size-asian="10.5pt" style:font-size-complex="12pt"/>
    </style:style>
    <style:style style:name="P39"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officeooo:paragraph-rsid="001bf18a"/>
    </style:style>
    <style:style style:name="P40" style:family="paragraph" style:parent-style-name="Preformatted_20_Text">
      <style:paragraph-properties fo:margin-left="0cm" fo:margin-right="0cm" fo:margin-top="0cm" fo:margin-bottom="0cm" style:contextual-spacing="false" fo:text-indent="0cm" style:auto-text-indent="false" fo:background-color="transparent">
        <style:background-image/>
      </style:paragraph-properties>
      <style:text-properties style:font-name="Liberation Serif" officeooo:rsid="0045059c" officeooo:paragraph-rsid="001bf18a"/>
    </style:style>
    <style:style style:name="P41" style:family="paragraph" style:parent-style-name="Standard" style:master-page-name="">
      <style:paragraph-properties fo:margin-left="0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2pt" fo:language="en" fo:country="US" officeooo:rsid="001f24f7" officeooo:paragraph-rsid="001bf18a" style:font-size-asian="10.5pt" style:font-size-complex="12pt"/>
    </style:style>
    <style:style style:name="P42" style:family="paragraph" style:parent-style-name="Standard" style:master-page-name="">
      <style:paragraph-properties fo:margin-left="0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fo:font-weight="normal" officeooo:rsid="001fde31" officeooo:paragraph-rsid="001bf18a" style:font-size-asian="10.5pt" style:font-style-asian="normal" style:font-weight-asian="normal" style:font-size-complex="12pt" style:font-style-complex="normal" style:font-weight-complex="normal"/>
    </style:style>
    <style:style style:name="P43" style:family="paragraph" style:parent-style-name="Standard" style:master-page-name="">
      <style:paragraph-properties fo:margin-left="0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fo:font-weight="normal" officeooo:rsid="0022e3ca" officeooo:paragraph-rsid="001bf18a" style:font-size-asian="10.5pt" style:font-style-asian="normal" style:font-weight-asian="normal" style:font-size-complex="12pt" style:font-style-complex="normal" style:font-weight-complex="normal"/>
    </style:style>
    <style:style style:name="P44" style:family="paragraph" style:parent-style-name="Standard" style:master-page-name="">
      <style:paragraph-properties fo:margin-left="0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2pt" fo:language="en" fo:country="US" fo:font-style="normal" fo:font-weight="normal" officeooo:rsid="0029c598" officeooo:paragraph-rsid="001bf18a" style:font-size-asian="10.5pt" style:font-style-asian="normal" style:font-weight-asian="normal" style:font-size-complex="12pt" style:font-style-complex="normal" style:font-weight-complex="normal"/>
    </style:style>
    <style:style style:name="P45" style:family="paragraph" style:parent-style-name="Standard" style:master-page-name="">
      <style:paragraph-properties fo:margin-left="0cm" fo:margin-right="0cm" fo:line-height="115%" fo:text-align="justify" style:justify-single-word="false" fo:text-indent="0cm" style:auto-text-indent="false" style:page-number="auto" fo:background-color="transparent">
        <style:background-image/>
      </style:paragraph-properties>
      <style:text-properties style:font-name="Liberation Serif" officeooo:paragraph-rsid="001bf18a"/>
    </style:style>
    <style:style style:name="P46"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1f417d" officeooo:paragraph-rsid="001bf18a"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23047" officeooo:paragraph-rsid="001bf18a" style:font-size-asian="10.5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2e3ca" officeooo:paragraph-rsid="001bf18a" style:font-size-asian="10.5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8f550" officeooo:paragraph-rsid="001bf18a" style:font-size-asian="10.5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9c598" officeooo:paragraph-rsid="001bf18a" style:font-size-asian="10.5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ad96c" officeooo:paragraph-rsid="001bf18a" style:font-size-asian="10.5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3343cf" officeooo:paragraph-rsid="001bf18a" style:font-size-asian="10.5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34bb87" officeooo:paragraph-rsid="001bf18a" style:font-size-asian="10.5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officeooo:paragraph-rsid="001bf18a"/>
    </style:style>
    <style:style style:name="P55"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officeooo:rsid="00284b2d" officeooo:paragraph-rsid="001bf18a" style:font-style-asian="normal" style:font-style-complex="normal"/>
    </style:style>
    <style:style style:name="P56"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officeooo:rsid="0028f550" officeooo:paragraph-rsid="001bf18a" style:font-style-asian="normal" style:font-style-complex="normal"/>
    </style:style>
    <style:style style:name="P57"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fo:font-weight="normal" officeooo:rsid="00385112" officeooo:paragraph-rsid="001bf18a" fo:background-color="transparent" style:font-style-asian="normal" style:font-weight-asian="normal" style:font-style-complex="normal" style:font-weight-complex="normal"/>
    </style:style>
    <style:style style:name="P58"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fo:font-weight="normal" officeooo:rsid="00393494" officeooo:paragraph-rsid="001bf18a" fo:background-color="transparent" style:font-style-asian="normal" style:font-weight-asian="normal" style:font-style-complex="normal" style:font-weight-complex="normal"/>
    </style:style>
    <style:style style:name="P59"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fo:language="en" fo:country="US" fo:font-style="normal" fo:font-weight="normal" officeooo:rsid="003b6463" officeooo:paragraph-rsid="001bf18a" fo:background-color="transparent" style:font-style-asian="normal" style:font-weight-asian="normal" style:font-style-complex="normal" style:font-weight-complex="normal"/>
    </style:style>
    <style:style style:name="P60"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Liberation Serif" officeooo:paragraph-rsid="001bf18a"/>
    </style:style>
    <style:style style:name="P6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font-style="italic" officeooo:paragraph-rsid="001dd321"/>
    </style:style>
    <style:style style:name="P6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language="en" fo:country="US" fo:font-style="italic" fo:font-weight="normal" officeooo:rsid="00846a21" officeooo:paragraph-rsid="001c6d4b" style:font-size-asian="11pt" style:font-style-asian="italic" style:font-weight-asian="normal" style:font-size-complex="11pt" style:font-style-complex="italic" style:font-weight-complex="normal"/>
    </style:style>
    <style:style style:name="P63" style:family="paragraph" style:parent-style-name="Standard" style:master-page-name="">
      <style:paragraph-properties fo:margin-left="0.9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fo:font-weight="normal" officeooo:rsid="0029c598" officeooo:paragraph-rsid="001bf18a" style:font-size-asian="10pt" style:font-style-asian="normal" style:font-weight-asian="normal" style:font-size-complex="10pt" style:font-style-complex="normal" style:font-weight-complex="normal"/>
    </style:style>
    <style:style style:name="P64" style:family="paragraph" style:parent-style-name="Standard">
      <style:paragraph-properties fo:margin-left="0.9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29c598" officeooo:paragraph-rsid="001bf18a" style:font-size-asian="10pt" style:font-style-asian="normal" style:font-weight-asian="normal" style:font-size-complex="10pt" style:font-style-complex="normal" style:font-weight-complex="normal"/>
    </style:style>
    <style:style style:name="P65" style:family="paragraph" style:parent-style-name="Standard">
      <style:paragraph-properties fo:margin-left="0.9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29c598" officeooo:paragraph-rsid="001bf18a" style:font-size-asian="10.5pt" style:font-style-asian="normal" style:font-weight-asian="normal" style:font-size-complex="12pt" style:font-style-complex="normal" style:font-weight-complex="normal"/>
    </style:style>
    <style:style style:name="P66" style:family="paragraph" style:parent-style-name="Standard" style:master-page-name="">
      <style:paragraph-properties fo:margin-left="0.499cm" fo:margin-right="0cm" fo:line-height="115%"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fo:font-weight="normal" officeooo:rsid="0034bb87" officeooo:paragraph-rsid="001bf18a"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499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34bb87" officeooo:paragraph-rsid="001bf18a" style:font-size-asian="10pt" style:font-style-asian="normal" style:font-weight-asian="normal" style:font-size-complex="10pt" style:font-style-complex="normal" style:font-weight-complex="normal"/>
    </style:style>
    <style:style style:name="P68" style:family="paragraph" style:parent-style-name="Standard">
      <style:paragraph-properties fo:margin-left="0.499cm" fo:margin-right="0cm" fo:line-height="115%" fo:text-align="justify" style:justify-single-word="false" fo:text-indent="0cm" style:auto-text-indent="false" fo:background-color="transparent">
        <style:background-image/>
      </style:paragraph-properties>
      <style:text-properties style:font-name="Liberation Serif" fo:font-size="10pt" fo:language="en" fo:country="US" fo:font-style="normal" fo:font-weight="normal" officeooo:rsid="0035a522" officeooo:paragraph-rsid="001bf18a" style:font-size-asian="10pt" style:font-style-asian="normal" style:font-weight-asian="normal" style:font-size-complex="10pt" style:font-style-complex="normal" style:font-weight-complex="normal"/>
    </style:style>
    <style:style style:name="P69" style:family="paragraph" style:parent-style-name="Standard">
      <style:paragraph-properties fo:margin-left="0.499cm" fo:margin-right="0cm" fo:line-height="115%" fo:text-align="justify" style:justify-single-word="false" fo:text-indent="0cm" style:auto-text-indent="false" fo:background-color="transparent">
        <style:background-image/>
      </style:paragraph-properties>
      <style:text-properties style:font-name="Liberation Serif" fo:font-size="12pt" fo:language="en" fo:country="US" fo:font-style="normal" fo:font-weight="normal" officeooo:rsid="0035a522" officeooo:paragraph-rsid="001bf18a" style:font-size-asian="10.5pt" style:font-style-asian="normal" style:font-weight-asian="normal" style:font-size-complex="12pt" style:font-style-complex="normal" style:font-weight-complex="normal"/>
    </style:style>
    <style:style style:name="P70" style:family="paragraph" style:parent-style-name="Standard" style:master-page-name="Standard">
      <style:paragraph-properties fo:line-height="115%" fo:text-align="center" style:justify-single-word="false" style:page-number="auto"/>
      <style:text-properties style:font-name="Liberation Serif" fo:language="en" fo:country="US" fo:font-weight="bold" officeooo:rsid="0014e9db" officeooo:paragraph-rsid="001bf18a" style:font-weight-asian="bold" style:font-weight-complex="bold"/>
    </style:style>
    <style:style style:name="P71"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211ec3" style:font-style-asian="italic" style:font-style-complex="italic"/>
    </style:style>
    <style:style style:name="T3" style:family="text">
      <style:text-properties fo:font-style="italic" officeooo:rsid="0026b040" style:font-style-asian="italic" style:font-style-complex="italic"/>
    </style:style>
    <style:style style:name="T4" style:family="text">
      <style:text-properties fo:font-style="italic" officeooo:rsid="00284b2d" style:font-style-asian="italic" style:font-style-complex="italic"/>
    </style:style>
    <style:style style:name="T5" style:family="text">
      <style:text-properties fo:font-style="italic" officeooo:rsid="0046274b" style:font-style-asian="italic" style:font-style-complex="italic"/>
    </style:style>
    <style:style style:name="T6" style:family="text">
      <style:text-properties fo:font-style="italic" officeooo:rsid="0028f550" style:font-style-asian="italic" style:font-style-complex="italic"/>
    </style:style>
    <style:style style:name="T7" style:family="text">
      <style:text-properties fo:font-style="italic" officeooo:rsid="0029c598" style:font-style-asian="italic" style:font-style-complex="italic"/>
    </style:style>
    <style:style style:name="T8" style:family="text">
      <style:text-properties fo:font-style="italic" fo:font-weight="normal" officeooo:rsid="0014e9db" style:font-style-asian="italic" style:font-weight-asian="normal" style:font-style-complex="italic" style:font-weight-complex="normal"/>
    </style:style>
    <style:style style:name="T9" style:family="text">
      <style:text-properties fo:font-style="italic" fo:font-weight="normal" officeooo:rsid="0017f8b8" style:font-style-asian="italic" style:font-weight-asian="normal" style:font-style-complex="italic" style:font-weight-complex="normal"/>
    </style:style>
    <style:style style:name="T10" style:family="text">
      <style:text-properties fo:font-style="italic" fo:font-weight="normal" officeooo:rsid="001a7d85" style:font-style-asian="italic" style:font-weight-asian="normal" style:font-style-complex="italic" style:font-weight-complex="normal"/>
    </style:style>
    <style:style style:name="T11" style:family="text">
      <style:text-properties fo:font-style="italic" fo:font-weight="normal" officeooo:rsid="001960f5" style:font-style-asian="normal" style:font-weight-asian="normal" style:font-style-complex="normal" style:font-weight-complex="normal"/>
    </style:style>
    <style:style style:name="T12" style:family="text">
      <style:text-properties officeooo:rsid="001d8459"/>
    </style:style>
    <style:style style:name="T13" style:family="text">
      <style:text-properties fo:font-style="normal" style:font-style-asian="normal" style:font-style-complex="normal"/>
    </style:style>
    <style:style style:name="T14" style:family="text">
      <style:text-properties fo:font-style="normal" officeooo:rsid="0016c4a9" style:font-style-asian="normal" style:font-style-complex="normal"/>
    </style:style>
    <style:style style:name="T15" style:family="text">
      <style:text-properties fo:font-style="normal" officeooo:rsid="0017f8b8" style:font-style-asian="normal" style:font-style-complex="normal"/>
    </style:style>
    <style:style style:name="T16" style:family="text">
      <style:text-properties fo:font-style="normal" officeooo:rsid="0026b040" style:font-style-asian="normal" style:font-style-complex="normal"/>
    </style:style>
    <style:style style:name="T17" style:family="text">
      <style:text-properties fo:font-style="normal" officeooo:rsid="00284b2d" style:font-style-asian="normal" style:font-style-complex="normal"/>
    </style:style>
    <style:style style:name="T18" style:family="text">
      <style:text-properties fo:font-style="normal" officeooo:rsid="004821ba" style:font-style-asian="normal" style:font-style-complex="normal"/>
    </style:style>
    <style:style style:name="T19" style:family="text">
      <style:text-properties fo:font-style="normal" officeooo:rsid="0028f550" style:font-style-asian="normal" style:font-style-complex="normal"/>
    </style:style>
    <style:style style:name="T20" style:family="text">
      <style:text-properties fo:font-style="normal" officeooo:rsid="0048d878" style:font-style-asian="normal" style:font-style-complex="normal"/>
    </style:style>
    <style:style style:name="T21" style:family="text">
      <style:text-properties fo:font-style="normal" officeooo:rsid="0029c598" style:font-style-asian="normal" style:font-style-complex="normal"/>
    </style:style>
    <style:style style:name="T22" style:family="text">
      <style:text-properties fo:font-style="normal" officeooo:rsid="00367eb1"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16c4a9" style:font-style-asian="normal" style:font-weight-asian="normal" style:font-style-complex="normal" style:font-weight-complex="normal"/>
    </style:style>
    <style:style style:name="T25" style:family="text">
      <style:text-properties fo:font-style="normal" fo:font-weight="normal" officeooo:rsid="0017f8b8" style:font-style-asian="normal" style:font-weight-asian="normal" style:font-style-complex="normal" style:font-weight-complex="normal"/>
    </style:style>
    <style:style style:name="T26" style:family="text">
      <style:text-properties fo:font-style="normal" fo:font-weight="normal" officeooo:rsid="001960f5" style:font-style-asian="normal" style:font-weight-asian="normal" style:font-style-complex="normal" style:font-weight-complex="normal"/>
    </style:style>
    <style:style style:name="T27" style:family="text">
      <style:text-properties fo:font-style="normal" fo:font-weight="normal" officeooo:rsid="001a7d85" style:font-style-asian="normal" style:font-weight-asian="normal" style:font-style-complex="normal" style:font-weight-complex="normal"/>
    </style:style>
    <style:style style:name="T28" style:family="text">
      <style:text-properties fo:font-style="normal" fo:font-weight="normal" officeooo:rsid="0045b832" style:font-style-asian="normal" style:font-weight-asian="normal" style:font-style-complex="normal" style:font-weight-complex="normal"/>
    </style:style>
    <style:style style:name="T29" style:family="text">
      <style:text-properties fo:font-style="normal" fo:font-weight="normal" officeooo:rsid="001b8ce3" style:font-style-asian="normal" style:font-weight-asian="normal" style:font-style-complex="normal" style:font-weight-complex="normal"/>
    </style:style>
    <style:style style:name="T30" style:family="text">
      <style:text-properties fo:font-style="normal" fo:font-weight="normal" officeooo:rsid="001d0f03" style:font-style-asian="normal" style:font-weight-asian="normal" style:font-style-complex="normal" style:font-weight-complex="normal"/>
    </style:style>
    <style:style style:name="T31" style:family="text">
      <style:text-properties fo:font-style="normal" fo:font-weight="normal" officeooo:rsid="001f417d" style:font-style-asian="normal" style:font-weight-asian="normal" style:font-style-complex="normal" style:font-weight-complex="normal"/>
    </style:style>
    <style:style style:name="T32" style:family="text">
      <style:text-properties fo:font-weight="normal" officeooo:rsid="0014e9db" style:font-weight-asian="normal" style:font-weight-complex="normal"/>
    </style:style>
    <style:style style:name="T33" style:family="text">
      <style:text-properties fo:font-weight="normal" officeooo:rsid="0045b832" style:font-weight-asian="normal" style:font-weight-complex="normal"/>
    </style:style>
    <style:style style:name="T34" style:family="text">
      <style:text-properties fo:font-size="12pt" fo:font-style="normal" fo:font-weight="normal" officeooo:rsid="00234d0e" style:font-size-asian="10.5pt" style:font-style-asian="normal" style:font-weight-asian="normal" style:font-size-complex="12pt" style:font-style-complex="normal" style:font-weight-complex="normal"/>
    </style:style>
    <style:style style:name="T35" style:family="text">
      <style:text-properties fo:font-size="12pt" fo:font-style="normal" fo:font-weight="normal" officeooo:rsid="0025364a" style:font-size-asian="10.5pt" style:font-style-asian="normal" style:font-weight-asian="normal" style:font-size-complex="12pt" style:font-style-complex="normal" style:font-weight-complex="normal"/>
    </style:style>
    <style:style style:name="T36" style:family="text">
      <style:text-properties fo:font-size="12pt" fo:font-style="normal" fo:font-weight="normal" officeooo:rsid="0026b040" style:font-size-asian="10.5pt" style:font-style-asian="normal" style:font-weight-asian="normal" style:font-size-complex="12pt" style:font-style-complex="normal" style:font-weight-complex="normal"/>
    </style:style>
    <style:style style:name="T37" style:family="text">
      <style:text-properties fo:font-size="12pt" fo:font-style="italic" fo:font-weight="normal" officeooo:rsid="0014e9db" style:font-size-asian="10.5pt" style:font-style-asian="italic" style:font-weight-asian="normal" style:font-size-complex="12pt" style:font-style-complex="italic" style:font-weight-complex="normal"/>
    </style:style>
    <style:style style:name="T38" style:family="text">
      <style:text-properties fo:font-size="12pt" fo:font-style="italic" fo:font-weight="normal" officeooo:rsid="0025364a" style:font-size-asian="10.5pt" style:font-style-asian="italic" style:font-weight-asian="normal" style:font-size-complex="12pt" style:font-style-complex="italic" style:font-weight-complex="normal"/>
    </style:style>
    <style:style style:name="T39" style:family="text">
      <style:text-properties fo:font-size="12pt" fo:language="en" fo:country="US" fo:font-style="normal" fo:font-weight="normal" officeooo:rsid="00367eb1" style:font-size-asian="10.5pt" style:font-style-asian="normal" style:font-weight-asian="normal" style:font-size-complex="12pt" style:font-style-complex="normal" style:font-weight-complex="normal"/>
    </style:style>
    <style:style style:name="T40" style:family="text">
      <style:text-properties fo:font-size="12pt" fo:language="en" fo:country="US" fo:font-style="normal" fo:font-weight="normal" officeooo:rsid="00393494" fo:background-color="transparent" loext:char-shading-value="0" style:font-size-asian="10.5pt" style:font-style-asian="normal" style:font-weight-asian="normal" style:font-size-complex="12pt" style:font-style-complex="normal" style:font-weight-complex="normal"/>
    </style:style>
    <style:style style:name="T41" style:family="text">
      <style:text-properties fo:font-size="12pt" fo:language="en" fo:country="US" fo:font-style="normal" fo:font-weight="normal" officeooo:rsid="003980a1" fo:background-color="transparent" loext:char-shading-value="0" style:font-size-asian="10.5pt" style:font-style-asian="normal" style:font-weight-asian="normal" style:font-size-complex="12pt" style:font-style-complex="normal" style:font-weight-complex="normal"/>
    </style:style>
    <style:style style:name="T42" style:family="text">
      <style:text-properties fo:font-size="12pt" fo:language="en" fo:country="US" fo:font-style="normal" fo:font-weight="normal" officeooo:rsid="003b6463" fo:background-color="transparent" loext:char-shading-value="0" style:font-size-asian="10.5pt" style:font-style-asian="normal" style:font-weight-asian="normal" style:font-size-complex="12pt" style:font-style-complex="normal" style:font-weight-complex="normal"/>
    </style:style>
    <style:style style:name="T43" style:family="text">
      <style:text-properties fo:font-size="12pt" fo:language="en" fo:country="US" fo:font-style="normal" fo:font-weight="normal" officeooo:rsid="01e2e9a8" fo:background-color="transparent" loext:char-shading-value="0" style:font-size-asian="10.5pt" style:font-style-asian="normal" style:font-weight-asian="normal" style:font-size-complex="12pt" style:font-style-complex="normal" style:font-weight-complex="normal"/>
    </style:style>
    <style:style style:name="T44" style:family="text">
      <style:text-properties fo:font-size="12pt" fo:language="en" fo:country="US" fo:font-style="normal" fo:font-weight="normal" officeooo:rsid="00437832" fo:background-color="transparent" loext:char-shading-value="0" style:font-size-asian="10.5pt" style:font-style-asian="normal" style:font-weight-asian="normal" style:font-size-complex="12pt" style:font-style-complex="normal" style:font-weight-complex="normal"/>
    </style:style>
    <style:style style:name="T45" style:family="text">
      <style:text-properties fo:font-size="12pt" fo:language="en" fo:country="US" fo:font-style="normal" fo:font-weight="normal" officeooo:rsid="004a5980" fo:background-color="transparent" loext:char-shading-value="0" style:font-size-asian="10.5pt" style:font-style-asian="normal" style:font-weight-asian="normal" style:font-size-complex="12pt" style:font-style-complex="normal" style:font-weight-complex="normal"/>
    </style:style>
    <style:style style:name="T46" style:family="text">
      <style:text-properties fo:font-size="12pt" fo:language="en" fo:country="US" fo:font-style="normal" fo:font-weight="normal" officeooo:rsid="0045059c" fo:background-color="transparent" loext:char-shading-value="0" style:font-size-asian="10.5pt" style:font-style-asian="normal" style:font-weight-asian="normal" style:font-size-complex="12pt" style:font-style-complex="normal" style:font-weight-complex="normal"/>
    </style:style>
    <style:style style:name="T47" style:family="text">
      <style:text-properties fo:font-size="12pt" fo:language="en" fo:country="US" fo:font-style="italic" fo:font-weight="normal" officeooo:rsid="0045059c" fo:background-color="transparent" loext:char-shading-value="0" style:font-size-asian="10.5pt" style:font-style-asian="italic" style:font-weight-asian="normal" style:font-size-complex="12pt" style:font-style-complex="italic" style:font-weight-complex="normal"/>
    </style:style>
    <style:style style:name="T48" style:family="text">
      <style:text-properties fo:font-size="10pt" fo:font-style="normal" fo:font-weight="normal" officeooo:rsid="001b8ce3" style:font-size-asian="10pt" style:font-style-asian="normal" style:font-weight-asian="normal" style:font-size-complex="10pt" style:font-style-complex="normal" style:font-weight-complex="normal"/>
    </style:style>
    <style:style style:name="T49" style:family="text">
      <style:text-properties fo:font-size="10pt" fo:font-style="normal" fo:font-weight="normal" officeooo:rsid="001c15c4" style:font-size-asian="10pt" style:font-style-asian="normal" style:font-weight-asian="normal" style:font-size-complex="10pt" style:font-style-complex="normal" style:font-weight-complex="normal"/>
    </style:style>
    <style:style style:name="T50" style:family="text">
      <style:text-properties fo:font-size="10pt" fo:font-style="normal" fo:font-weight="normal" officeooo:rsid="001df65a" style:font-size-asian="10pt" style:font-style-asian="normal" style:font-weight-asian="normal" style:font-size-complex="10pt" style:font-style-complex="normal" style:font-weight-complex="normal"/>
    </style:style>
    <style:style style:name="T51" style:family="text">
      <style:text-properties fo:font-size="10pt" fo:font-style="normal" fo:font-weight="normal" officeooo:rsid="001d0f03" style:font-size-asian="10pt" style:font-style-asian="normal" style:font-weight-asian="normal" style:font-size-complex="10pt" style:font-style-complex="normal" style:font-weight-complex="normal"/>
    </style:style>
    <style:style style:name="T52" style:family="text">
      <style:text-properties officeooo:rsid="001fde31"/>
    </style:style>
    <style:style style:name="T53" style:family="text">
      <style:text-properties officeooo:rsid="00211ec3"/>
    </style:style>
    <style:style style:name="T54" style:family="text">
      <style:text-properties officeooo:rsid="001f5130"/>
    </style:style>
    <style:style style:name="T55" style:family="text">
      <style:text-properties officeooo:rsid="0046274b"/>
    </style:style>
    <style:style style:name="T56" style:family="text">
      <style:text-properties officeooo:rsid="0022e3ca"/>
    </style:style>
    <style:style style:name="T57" style:family="text">
      <style:text-properties officeooo:rsid="0029c598"/>
    </style:style>
    <style:style style:name="T58" style:family="text">
      <style:text-properties officeooo:rsid="0026b040"/>
    </style:style>
    <style:style style:name="T59" style:family="text">
      <style:text-properties officeooo:rsid="002cace3"/>
    </style:style>
    <style:style style:name="T60" style:family="text">
      <style:text-properties officeooo:rsid="00347a83"/>
    </style:style>
    <style:style style:name="T61" style:family="text">
      <style:text-properties officeooo:rsid="00367eb1"/>
    </style:style>
    <style:style style:name="T62" style:family="text">
      <style:text-properties officeooo:rsid="0035a522"/>
    </style:style>
    <style:style style:name="T63" style:family="text">
      <style:text-properties fo:language="en" fo:country="US" fo:font-style="italic" style:font-style-asian="italic" style:font-style-complex="italic"/>
    </style:style>
    <style:style style:name="T64" style:family="text">
      <style:text-properties fo:language="en" fo:country="US" fo:font-style="italic" officeooo:rsid="00367eb1" style:font-style-asian="italic" style:font-style-complex="italic"/>
    </style:style>
    <style:style style:name="T65" style:family="text">
      <style:text-properties fo:language="en" fo:country="US" fo:font-style="italic" officeooo:rsid="0036d9f2" style:font-style-asian="italic" style:font-style-complex="italic"/>
    </style:style>
    <style:style style:name="T66" style:family="text">
      <style:text-properties fo:language="en" fo:country="US" fo:font-style="italic" officeooo:rsid="00385112" style:font-style-asian="italic" style:font-style-complex="italic"/>
    </style:style>
    <style:style style:name="T67" style:family="text">
      <style:text-properties fo:language="en" fo:country="US" fo:font-style="italic" fo:font-weight="normal" fo:background-color="transparent" loext:char-shading-value="0" style:font-style-asian="italic" style:font-weight-asian="normal" style:font-style-complex="italic" style:font-weight-complex="normal"/>
    </style:style>
    <style:style style:name="T68" style:family="text">
      <style:text-properties fo:language="en" fo:country="US" fo:font-style="italic" fo:font-weight="normal" officeooo:rsid="00393494" fo:background-color="transparent" loext:char-shading-value="0" style:font-style-asian="italic" style:font-weight-asian="normal" style:font-style-complex="italic" style:font-weight-complex="normal"/>
    </style:style>
    <style:style style:name="T69" style:family="text">
      <style:text-properties fo:language="en" fo:country="US" fo:font-style="italic" fo:font-weight="normal" officeooo:rsid="004693ed" fo:background-color="transparent" loext:char-shading-value="0" style:font-style-asian="italic" style:font-weight-asian="normal" style:font-style-complex="italic" style:font-weight-complex="normal"/>
    </style:style>
    <style:style style:name="T70" style:family="text">
      <style:text-properties fo:language="en" fo:country="US" fo:font-style="italic" fo:font-weight="normal" officeooo:rsid="003b6463" fo:background-color="transparent" loext:char-shading-value="0" style:font-style-asian="italic" style:font-weight-asian="normal" style:font-style-complex="italic" style:font-weight-complex="normal"/>
    </style:style>
    <style:style style:name="T71" style:family="text">
      <style:text-properties fo:language="en" fo:country="US" fo:font-style="italic" fo:font-weight="normal" officeooo:rsid="00404f39" fo:background-color="transparent" loext:char-shading-value="0" style:font-style-asian="italic" style:font-weight-asian="normal" style:font-style-complex="italic" style:font-weight-complex="normal"/>
    </style:style>
    <style:style style:name="T72" style:family="text">
      <style:text-properties fo:language="en" fo:country="US" fo:font-style="normal" officeooo:rsid="00367eb1" style:font-style-asian="normal" style:font-style-complex="normal"/>
    </style:style>
    <style:style style:name="T73" style:family="text">
      <style:text-properties fo:language="en" fo:country="US" fo:font-style="normal" officeooo:rsid="0036d9f2" style:font-style-asian="normal" style:font-style-complex="normal"/>
    </style:style>
    <style:style style:name="T74" style:family="text">
      <style:text-properties fo:language="en" fo:country="US" fo:font-style="normal" officeooo:rsid="00385112" style:font-style-asian="normal" style:font-style-complex="normal"/>
    </style:style>
    <style:style style:name="T75" style:family="text">
      <style:text-properties fo:language="en" fo:country="US" fo:font-style="normal" fo:font-weight="normal" officeooo:rsid="01df51c0" style:font-style-asian="normal" style:font-weight-asian="normal" style:font-style-complex="normal" style:font-weight-complex="normal"/>
    </style:style>
    <style:style style:name="T76"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77" style:family="text">
      <style:text-properties fo:language="en" fo:country="US" fo:font-style="normal" fo:font-weight="normal" officeooo:rsid="01df51c0" fo:background-color="transparent" loext:char-shading-value="0" style:font-style-asian="normal" style:font-weight-asian="normal" style:font-style-complex="normal" style:font-weight-complex="normal"/>
    </style:style>
    <style:style style:name="T78" style:family="text">
      <style:text-properties fo:language="en" fo:country="US" fo:font-style="normal" fo:font-weight="normal" officeooo:rsid="00385112" fo:background-color="transparent" loext:char-shading-value="0" style:font-style-asian="normal" style:font-weight-asian="normal" style:font-style-complex="normal" style:font-weight-complex="normal"/>
    </style:style>
    <style:style style:name="T79" style:family="text">
      <style:text-properties fo:language="en" fo:country="US" fo:font-style="normal" fo:font-weight="normal" officeooo:rsid="00393494" fo:background-color="transparent" loext:char-shading-value="0" style:font-style-asian="normal" style:font-weight-asian="normal" style:font-style-complex="normal" style:font-weight-complex="normal"/>
    </style:style>
    <style:style style:name="T80" style:family="text">
      <style:text-properties fo:language="en" fo:country="US" fo:font-style="normal" fo:font-weight="normal" officeooo:rsid="003b6463" fo:background-color="transparent" loext:char-shading-value="0" style:font-style-asian="normal" style:font-weight-asian="normal" style:font-style-complex="normal" style:font-weight-complex="normal"/>
    </style:style>
    <style:style style:name="T81" style:family="text">
      <style:text-properties fo:language="en" fo:country="US" fo:font-style="normal" fo:font-weight="normal" officeooo:rsid="00404f39" fo:background-color="transparent" loext:char-shading-value="0" style:font-style-asian="normal" style:font-weight-asian="normal" style:font-style-complex="normal" style:font-weight-complex="normal"/>
    </style:style>
    <style:style style:name="T82" style:family="text">
      <style:text-properties fo:language="en" fo:country="US" fo:font-style="normal" fo:font-weight="normal" officeooo:rsid="0041e965" fo:background-color="transparent" loext:char-shading-value="0" style:font-style-asian="normal" style:font-weight-asian="normal" style:font-style-complex="normal" style:font-weight-complex="normal"/>
    </style:style>
    <style:style style:name="T83" style:family="text">
      <style:text-properties fo:language="en" fo:country="US" fo:font-style="normal" fo:font-weight="normal" officeooo:rsid="004693ed" fo:background-color="transparent" loext:char-shading-value="0" style:font-style-asian="normal" style:font-weight-asian="normal" style:font-style-complex="normal" style:font-weight-complex="normal"/>
    </style:style>
    <style:style style:name="T84" style:family="text">
      <style:text-properties fo:language="en" fo:country="US" fo:font-style="normal" fo:font-weight="normal" officeooo:rsid="00437832" fo:background-color="transparent" loext:char-shading-value="0" style:font-style-asian="normal" style:font-weight-asian="normal" style:font-style-complex="normal" style:font-weight-complex="normal"/>
    </style:style>
    <style:style style:name="T85" style:family="text">
      <style:text-properties fo:language="en" fo:country="US" fo:font-style="normal" fo:font-weight="normal" officeooo:rsid="01e2e9a8" fo:background-color="transparent" loext:char-shading-value="0" style:font-style-asian="normal" style:font-weight-asian="normal" style:font-style-complex="normal" style:font-weight-complex="normal"/>
    </style:style>
    <style:style style:name="T86" style:family="text">
      <style:text-properties fo:language="en" fo:country="US" fo:font-style="normal" fo:font-weight="normal" officeooo:rsid="004a5980" fo:background-color="transparent" loext:char-shading-value="0" style:font-style-asian="normal" style:font-weight-asian="normal" style:font-style-complex="normal" style:font-weight-complex="normal"/>
    </style:style>
    <style:style style:name="T87" style:family="text">
      <style:text-properties fo:language="en" fo:country="US" fo:font-weight="normal" officeooo:rsid="00846a21" style:font-size-asian="11pt" style:font-style-asian="italic" style:font-weight-asian="normal" style:font-size-complex="11pt" style:font-style-complex="italic" style:font-weight-complex="normal"/>
    </style:style>
    <style:style style:name="T88" style:family="text">
      <style:text-properties fo:language="en" fo:country="US" fo:font-weight="normal" officeooo:rsid="001ec8a7" style:font-size-asian="11pt" style:font-style-asian="italic" style:font-weight-asian="normal" style:font-size-complex="11pt" style:font-style-complex="italic" style:font-weight-complex="normal"/>
    </style:style>
    <style:style style:name="T89" style:family="text">
      <style:text-properties fo:language="en" fo:country="US" fo:font-weight="normal" officeooo:rsid="0021f528" style:font-size-asian="11pt" style:font-style-asian="italic" style:font-weight-asian="normal" style:font-size-complex="11pt" style:font-style-complex="italic" style:font-weight-complex="normal"/>
    </style:style>
    <style:style style:name="T90" style:family="text">
      <style:text-properties officeooo:rsid="0036d9f2"/>
    </style:style>
    <style:style style:name="T91" style:family="text">
      <style:text-properties style:font-name="Liberation Serif" fo:font-size="11pt" fo:font-style="italic" style:font-size-asian="11pt" style:font-style-asian="italic" style:font-size-complex="11pt" style:font-style-complex="italic"/>
    </style:style>
    <style:style style:name="T92" style:family="text">
      <style:text-properties style:font-name="Liberation Serif" fo:font-size="11pt" fo:font-style="italic" officeooo:rsid="001d8459" style:font-size-asian="11pt" style:font-style-asian="italic" style:font-size-complex="11pt" style:font-style-complex="italic"/>
    </style:style>
    <style:style style:name="T93" style:family="text">
      <style:text-properties style:font-name="Liberation Serif" fo:font-size="11pt" fo:font-style="italic" officeooo:rsid="001eb2a2" style:font-size-asian="11pt" style:font-style-asian="italic" style:font-size-complex="11pt" style:font-style-complex="italic"/>
    </style:style>
    <style:style style:name="T94"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T95" style:family="text">
      <style:text-properties fo:background-color="transparent" loext:char-shading-value="0"/>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9">Refugee poetry</text:p>
      <text:p text:style-name="P10"/>
      <text:p text:style-name="P11">The Modern Poland Foundation <text:span text:style-name="T12">presents a podcast titled: </text:span><text:span text:style-name="T1">Refugee poetry</text:span>.</text:p>
      <text:p text:style-name="P12"/>
      <text:p text:style-name="P13"><text:span text:style-name="T32">The problem with reading classic masterpieces is that each “established” text discretely changes from “important” to “uncontroversial”. Contemporary readers don’t really care about poetic tools that were once considered a radical breach in rules of writing, </text:span><text:span text:style-name="T33">like, </text:span><text:span text:style-name="T32">for instance, sonnets on subjects other that love or philosophy, or introduction of dialogue into this form. That’s why today we might consider </text:span><text:span text:style-name="T8">The </text:span><text:span text:style-name="T1">Sonnets from the Crimea</text:span><text:span text:style-name="T13"> </text:span><text:span text:style-name="T14">by Adam Mickiewicz to be simple descriptions of landscape. A historian of literature might use more sophisticated terms – a reference to the convention of </text:span><text:span text:style-name="T15">descriptive poetry</text:span><text:span text:style-name="T8"> </text:span><text:span text:style-name="T24">–</text:span><text:span text:style-name="T8"> </text:span><text:span text:style-name="T25">but the idea stays the same.</text:span></text:p>
      <text:p text:style-name="P14"/>
      <text:p text:style-name="P13"><text:span text:style-name="T25">However, </text:span><text:span text:style-name="T8">The </text:span><text:span text:style-name="T9">Sonnets from the Crimea </text:span><text:span text:style-name="T25">were linguistically provocative in their times; </text:span><text:span text:style-name="T26">their reception can be compared to </text:span><text:span text:style-name="T11">White and Red</text:span><text:span text:style-name="T26"> by Dorota Masłowska. </text:span><text:span text:style-name="T27">While the contemporary writer shocked her readers with a literary rendition of street slang, the traditionalistic critics of Mickiewicz had a different problem with his poetry. They believed that in </text:span><text:span text:style-name="T8">The </text:span><text:span text:style-name="T9">Sonnets from the Crimea</text:span><text:span text:style-name="T25"> </text:span><text:span text:style-name="T27">he</text:span><text:span text:style-name="T10"> </text:span><text:span text:style-name="T27">diverted too far from literary Polish by using </text:span><text:span text:style-name="T28">O</text:span><text:span text:style-name="T27">riental – i.e. foreign – vocabulary. </text:span><text:span text:style-name="T29">Kajetan Koźmian, a classicist critic and poet, wrote about it in a style comparable to </text:span><text:span text:style-name="T28">today’s</text:span><text:span text:style-name="T29"> social media haters:</text:span></text:p>
      <text:p text:style-name="P15"/>
      <text:p text:style-name="P24"><text:span text:style-name="T48">Mickiewicz’s sonnets were best described by Mostowski, using just one word: awfulness. </text:span><text:span text:style-name="T49">I can’t imagine you </text:span><text:span text:style-name="T50">could find</text:span><text:span text:style-name="T49"> anything good there. It’s all obscene, malicious, dirty, gloomy; it can be Crimean, Turkish, Tatar – but not Polish. […] Mickiewicz is a loony just out of a </text:span><text:span text:style-name="T51">nuthouse who, in spite of good taste or reason, mangles words of an inconceivable language into incomprehensible and savage ideas.</text:span></text:p>
      <text:p text:style-name="P28"/>
      <text:p text:style-name="P41"><text:span text:style-name="T30">I</text:span><text:span text:style-name="T23">f we ignore all the insults from the critique above, what we are left with is an essential characteristic of </text:span><text:span text:style-name="T31">Mickiewicz’s sonnet series. Some passages in the poems actually do sound as if they were written in a foreign language:</text:span></text:p>
      <text:p text:style-name="P46"/>
      <text:p text:style-name="P25">The mountain drops misty hil’at <text:span text:style-name="T52">down </text:span>from its breast</text:p>
      <text:p text:style-name="P29"><text:span text:style-name="T53">M</text:span>orning namaz through <text:span text:style-name="T54">the </text:span>meadow sounds</text:p>
      <text:p text:style-name="P29"><text:span text:style-name="T54">F</text:span>orest bows <text:span text:style-name="T54">and spills its jewels, crowns:</text:span></text:p>
      <text:p text:style-name="P30">Rubies and garnets – rosary from khali<text:span text:style-name="T52">f</text:span>’s chest.</text:p>
      <text:p text:style-name="P30"/>
      <text:p text:style-name="P42">In order to even start visualising this image, we need to check a few terms in a dictionary. <text:span text:style-name="T53">For example, a </text:span><text:span text:style-name="T2">hil’at </text:span><text:span text:style-name="T53">is a type of ornamental robe presented by a ruler to distinguished persons. In poetic imagery the mountain takes off mist that is pictured as both an impressive cloth, and an equivalent of a dress uniform with orders and medals. </text:span><text:span text:style-name="T2">Namaz </text:span><text:span text:style-name="T53">is a prayer that a pious Muslim needs to observe five times a day; the morning one is prayed before dawn. Hence, we know which time of the day the poet is describing. So here we have the first two lines.</text:span></text:p>
      <text:p text:style-name="P47"/>
      <text:p text:style-name="P47">Let’s continue. Today we would write “caliph” instead of <text:span text:style-name="T1">khalif</text:span>. We just need one more element: Muslims sometimes use prayer beads looking similar to rosaries; prominent figures often <text:span text:style-name="T55">prayed on</text:span> <text:soft-page-break/>ones made of gemstones. Even Mickiewicz wasn’t sure whether his convoluted, orientalist <text:span text:style-name="T56">metaphor would be comprehensible for his readers. He wrote the following explanation in a footnote:</text:span></text:p>
      <text:p text:style-name="P48"/>
      <text:p text:style-name="P26">Pomegranates and mulberries with their delicious red fruit are common throughout the south coast of Crimea.</text:p>
      <text:p text:style-name="P32"/>
      <text:p text:style-name="P43">Those fruits resembled a string of gems to the poet.</text:p>
      <text:p text:style-name="P48"/>
      <text:p text:style-name="P54"><text:span text:style-name="T34">Mickiewicz’s fascination with foreign sounding poetry went even further. </text:span><text:span text:style-name="T35">The reprint of the first edition of </text:span><text:span text:style-name="T37">The </text:span><text:span text:style-name="T38">Sonnets from the Crimea </text:span><text:span text:style-name="T35">from 1826 included </text:span><text:span text:style-name="T36">a translation of the poem </text:span><text:span text:style-name="T3">Mountains from the Keslov Steppe </text:span><text:span text:style-name="T16">into Persian. It was translated by Mirza Jafar Topchubashev, a lecturer at Oriental Faculty of the </text:span><text:span text:style-name="T17">Petersburg </text:span><text:span text:style-name="T16">University. </text:span><text:span text:style-name="T17">The translation was incomprehensible for the grand majority of Polish readers, but it also sounded foreign to those familiar with Persian literature – the problem there was to find a poetry form equivalent to a sonnet. The whole idea of taking a poem with orientalist stylisation and </text:span><text:span text:style-name="T18">transplanting it into</text:span><text:span text:style-name="T17"> the literature where the source of the stylisation comes from – it’s challenging, to say the least. Such a translation was important only as a gesture, </text:span><text:span text:style-name="T18">made </text:span><text:span text:style-name="T17">in order to </text:span><text:span text:style-name="T18">stress</text:span><text:span text:style-name="T17"> how much the whole series of sonnets detaches from the previous literary tradition.</text:span></text:p>
      <text:p text:style-name="P55"/>
      <text:p text:style-name="P54"><text:span text:style-name="T17">If the gesture and the whole provocative stylisation of </text:span><text:span text:style-name="T4">The Sonnets from </text:span><text:span text:style-name="T5">the </text:span><text:span text:style-name="T4">Crimea </text:span><text:span text:style-name="T17">are to be treated seriously, then it needs to be stated that</text:span><text:span text:style-name="T19"> otherness is the main subject of the poems. It can be explained with the poet’s biography. In 1824, Mickiewicz was convicted of partaking in secret Philomaths and Philarets organisations and sentenced to banishment somewhere in Russia – he could choose the specific place. In other words, he could live wherever he wanted, save for the territory of Russian Partition </text:span><text:span text:style-name="T20">where he was born, lived and worked so far</text:span><text:span text:style-name="T19">. That’s the origin of the last two lines in the introductory poem of the series, </text:span><text:span text:style-name="T6">The Ackerman Steppe</text:span><text:span text:style-name="T19">:</text:span></text:p>
      <text:p text:style-name="P56"/>
      <text:p text:style-name="P27">From my far home if word could come to me!--</text:p>
      <text:p text:style-name="P31"><text:tab/>Yet none will come. On, o'er the meadow-sea!<text:note text:id="ftn1" text:note-class="footnote"><text:note-citation>1</text:note-citation><text:note-body><text:p text:style-name="P5"><text:span text:style-name="T57">Adam Mickiewicz, </text:span><text:span text:style-name="T7">The Ackerman Steppe, </text:span><text:span text:style-name="T21">in </text:span><text:span text:style-name="T7">Sonnets from the Crimea, </text:span><text:span text:style-name="T21">t</text:span><text:span text:style-name="T57">ranslated by Edna Worthley Underwood</text:span>, <text:span text:style-name="T57">available on Project Gutenberg: </text:span><text:a xlink:type="simple" xlink:href="http://www.gutenberg.org/ebooks/27069" text:style-name="Internet_20_link"><text:span text:style-name="T57">http://www.gutenberg.org/ebooks/27069</text:span></text:a><text:span text:style-name="T57">. </text:span></text:p></text:note-body></text:note></text:p>
      <text:p text:style-name="P33"/>
      <text:p text:style-name="P49"><text:span text:style-name="T58">I</text:span>t’s worth mentioning that the lines are exaggerated – they have more to do with the figure of a romantic loner than the poet’s actual biography. It’s not very probable that <text:span text:style-name="T57">nobody would want to contact </text:span>a<text:span text:style-name="T57">n already</text:span> famous poet <text:span text:style-name="T57">and an active member of several associations when he was leaving the country. A similar pose for the main character is visible at the end of the sonnet </text:span><text:span text:style-name="T7">The Storm</text:span><text:span text:style-name="T57">, where we see a ship in possible peril:</text:span></text:p>
      <text:p text:style-name="P50"/>
      <text:p text:style-name="P63">One traveler sat aside, in silence</text:p>
      <text:p text:style-name="P64">He thought: happy are those who don’t fight no more</text:p>
      <text:p text:style-name="P64">Or can pray, or who have someone to fare them well. </text:p>
      <text:p text:style-name="P65"/>
      <text:p text:style-name="P44">Such form of otherness, or rather feeling of alienation, was the main topic of numerous Romantic poems. The traveler is simply a Byronic hero, even though we lack one fundamental criterion to classify him as such – a mention of misery, crime, or a tragedy in his past. </text:p>
      <text:p text:style-name="P50"><text:soft-page-break/></text:p>
      <text:p text:style-name="P51">Meeting a foreign culture is a much more interesting aspect of <text:span text:style-name="T1">The Sonnets from </text:span><text:span text:style-name="T5">the </text:span><text:span text:style-name="T1">Crimea. </text:span><text:span text:style-name="T59">Here we can see once again how well the poetic form matches the subject matter in the sonnet series. I mentioned above that many critiqued introduction of dialogue into the sonnets – something unheard of in this type of poetry. However, the dialogue is essential to Mickiewicz’s stance towards the subject matter. He could have settled for a description of exotic Crimean landscapes. But, he decided to compose the sonnets as a dialogue between a European – the Pilgrim and an Easterner – Mirza. </text:span></text:p>
      <text:p text:style-name="P51"/>
      <text:p text:style-name="P52">We already said a bit about Pilgrim’s characterisation: he’s a lonely traveler, prone to melancholy. He has no one to say goodbye to, even though everything he cared for is back in Lithuania, far away. He’s also very sensitive and has a great historical consciousness: <text:span text:style-name="T60">he often visits picturesque historical monuments, like the Khan’s Palace in Bakchisaray, the graves of women living in harem, or ruined castle of Balaclava. His sensitivity applies to the beauty of nature, too. In short – a model Romantic. </text:span></text:p>
      <text:p text:style-name="P52"/>
      <text:p text:style-name="P53">Mirza, on the other hand, is presented in ways that are supposed to impress the European reader. He’s brave, reckless even. Here’s how he planned the journey near Kikineis mountain:</text:p>
      <text:p text:style-name="P53"/>
      <text:p text:style-name="P66">We need to jump the canyon in full gallop</text:p>
      <text:p text:style-name="P67">I jump – you ready <text:span text:style-name="T61">the </text:span>whip and <text:span text:style-name="T62">spur</text:span></text:p>
      <text:p text:style-name="P68"/>
      <text:p text:style-name="P68">When I’m out of sight, look to edgy rock - </text:p>
      <text:p text:style-name="P68">If a feather shines – it’s my kalpak</text:p>
      <text:p text:style-name="P68">If not – <text:span text:style-name="T61">any who want to go there – I’d deter.</text:span></text:p>
      <text:p text:style-name="P69"/>
      <text:p text:style-name="P45"><text:span text:style-name="T39">In the sonnet </text:span><text:span text:style-name="T63">Mountains </text:span><text:span text:style-name="T64">f</text:span><text:span text:style-name="T63">rom </text:span><text:span text:style-name="T64">t</text:span><text:span text:style-name="T63">he Keslov Steppe, </text:span><text:span text:style-name="T72">as a reply to Pilgrim’s poetic elation when he saw the Tschatir Dagh mountain, Mirza replies simply at first: “</text:span><text:span text:style-name="T22">Up there I've journeyed</text:span><text:span text:style-name="T72">”, </text:span><text:span text:style-name="T73">but then he joins in to the poetic mood and describes his climb like this: “cradled under me the thunders sleep/ And Allah and the stars their watches keep.”</text:span><text:span text:style-name="T73"><text:note text:id="ftn2" text:note-class="footnote"><text:note-citation>2</text:note-citation><text:note-body><text:p text:style-name="P6">Edna Worthley Underwood’<text:span text:style-name="T90">s translation</text:span></text:p></text:note-body></text:note></text:span><text:span text:style-name="T72"> </text:span><text:span text:style-name="T73">The whole idea is related to the Romantic fascination with mountains; I can give you two examples: one literary and one historical. The title character of </text:span><text:span text:style-name="T65">Kordian </text:span><text:span text:style-name="T73">by Juliusz Słowacki </text:span><text:span text:style-name="T74">delivers his monologue on the summit of Mount Blanc. In real world, Antoni Malczewski, the author of a Romantic poem </text:span><text:span text:style-name="T66">Maria</text:span><text:span text:style-name="T74">, climbed Mount Blanc and – as the first alpinist ever! - </text:span><text:span text:style-name="T75">Aiguille du Mid</text:span><text:span text:style-name="T77">i, </text:span><text:span text:style-name="T78">a summit in the same mountain range. Thus, Mirza fits into the tradition of European Romanticism perfectly, at least when it comes to the mountaineering aspect.</text:span></text:p>
      <text:p text:style-name="P57"/>
      <text:p text:style-name="P60"><text:span text:style-name="T78">P</text:span><text:span text:style-name="T79">icturing Mirza as a master of Romantics’ favourite sport is important, but as a symbol of community it seems rather shallow. In </text:span><text:span text:style-name="T68">The Sonnets from </text:span><text:span text:style-name="T69">the </text:span><text:span text:style-name="T68">Crimea</text:span><text:span text:style-name="T79">, the community between the characters is mostly based on emotions. The ability to read them – currently known as empathy – guarantees an understanding between representatives of different cultures. It can be seen in the ending of </text:span><text:span text:style-name="T67">The Graves </text:span><text:span text:style-name="T68">o</text:span><text:span text:style-name="T67">f </text:span><text:span text:style-name="T68">t</text:span><text:span text:style-name="T67">he Harem. </text:span><text:span text:style-name="T79">Mirza points out that showing this sad place to a foreigner seems somewhat inappropriate, but soon finds a justification for his decision:</text:span></text:p>
      <text:p text:style-name="P58"/>
      <text:p text:style-name="P18"><text:soft-page-break/><text:tab/>But now a Christian treads this hallowed spot;</text:p>
      <text:p text:style-name="P19">Wise Allah, curse not him who bows his head</text:p>
      <text:p text:style-name="P23"><text:tab/>Amid the marble shrines of Allah's dead!<text:note text:id="ftn3" text:note-class="footnote"><text:note-citation>3</text:note-citation><text:note-body><text:p text:style-name="P5">Edna Worthley Underwood’<text:span text:style-name="T90">s translation</text:span></text:p></text:note-body></text:note></text:p>
      <text:p text:style-name="P60"><text:span text:style-name="T40">F</text:span><text:span text:style-name="T41">inally, the Pilgrim can impress his guide with something as well. He’s also courageous in a way, but instead of risking his life, he’s not afraid to look into the eye of madness. </text:span><text:span text:style-name="T42">That’s what the sonnet </text:span><text:span text:style-name="T70">The Pass Across the Abyss in the Tschufut-Kale </text:span><text:span text:style-name="T80">is about. The Pilgrim gazes into the aforementioned abyss – and further – through the “chasms of the world”. It’s impossible for him to tell what he saw there, though:</text:span></text:p>
      <text:p text:style-name="P59"/>
      <text:p text:style-name="P20"><text:tab/>But what I saw my tongue no more can tell,</text:p>
      <text:p text:style-name="P21">The angels only could rehearse that well.<text:note text:id="ftn4" text:note-class="footnote"><text:note-citation>4</text:note-citation><text:note-body><text:p text:style-name="P7">Edna Worthley Underwood’<text:span text:style-name="T90">s translation</text:span></text:p></text:note-body></text:note></text:p>
      <text:p text:style-name="P22"/>
      <text:p text:style-name="P34"><text:span text:style-name="T80">T</text:span><text:span text:style-name="T76">his is the last time the Pilgrim speaks in the poems.</text:span></text:p>
      <text:p text:style-name="P35"/>
      <text:p text:style-name="P38"><text:span text:style-name="T76">The language of emotion, sensitive responses to beauty and terror of nature, or melancholy of ruins and abandoned graves – for Mickiewicz, it’s a way of communication bypassing cultural differences. </text:span><text:span text:style-name="T81">It also has one, unexpected characteristic – it can act as a cipher, allowing the author to talk about matters he’s unable to address plainly, for any reason. In </text:span><text:span text:style-name="T71">Sonnets from the Crimea</text:span><text:span text:style-name="T81">, Mickiewicz exercises a strategy he uses later in </text:span><text:span text:style-name="T71">Konrad Wallenrod</text:span><text:span text:style-name="T81">: talking about Polish history in a coded manner, that let him </text:span><text:span text:style-name="T82">sneak in issues the Tsarist censorship wouldn’t accept. What passed the censor</text:span><text:span text:style-name="T83">s</text:span><text:span text:style-name="T82"> unseen, though, could be detected by inquisitive readers. Here it would be the analogy between the situation of Crimean Khanate, annexed by Russia in 1783, and Poland after the Partitions. Hence, when the poet laments the ruin of the Khan</text:span><text:span text:style-name="T83">s’</text:span><text:span text:style-name="T82"> palace in Bakchisaray, he also mourns the Polish state that existed until the Partitions. </text:span><text:span text:style-name="T84">That’s the interpretation of German Slavic literature expert, </text:span><text:span text:style-name="T85">Rolph Fieguth, </text:span><text:span text:style-name="T84">and </text:span><text:span text:style-name="T85">Natalia Charysz </text:span><text:span text:style-name="T86">repeats it </text:span><text:span text:style-name="T84">after him</text:span><text:span text:style-name="T85"><text:note text:id="ftn5" text:note-class="footnote"><text:note-citation>5</text:note-citation><text:note-body><text:p text:style-name="Footnote"><text:span text:style-name="Citation"><text:span text:style-name="T13">www.ejournals.eu/pliki/art/1376/</text:span></text:span><text:span text:style-name="T13"> </text:span></text:p></text:note-body></text:note></text:span><text:span text:style-name="T85">.</text:span></text:p>
      <text:p text:style-name="P36"/>
      <text:p text:style-name="P39"><text:span text:style-name="T43">T</text:span><text:span text:style-name="T44">his version is also suggested by the German motto of the whole series, meaning more or less this: “If you want to understand the poet, you have to visit his country”. </text:span><text:span text:style-name="T45">It amounts to stating</text:span><text:span text:style-name="T44"> that you can’t understand what the sonnets are about without Polish-Lithuanian context. The more complicated question is this: to which poet’s country Mickiewicz went? What did he hope to understand? The motto was borrowed from Johann Wolfgang Goethe, who used it in introduction to commentaries to his work</text:span><text:span text:style-name="T46"> </text:span><text:span text:style-name="T47">West-Eastern Divan </text:span><text:span text:style-name="T46">(1819), also based on oriental motives. Goethe never traveled to the East, though. Mickiewicz, on the other hand, never mentions Hafiz, a classic Persian poet of the Middle Ages – unlike Goethe. </text:span></text:p>
      <text:p text:style-name="P37"/>
      <text:p text:style-name="P37">Would it mean that understanding the country or accepting another culture was more important to Mickiewicz than understanding the poet, which is set as the goal in the motto?</text:p>
      <text:p text:style-name="P40"/>
      <text:p text:style-name="P37"/>
      <text:p text:style-name="P58"/>
      <text:p text:style-name="P16"/>
      <text:p text:style-name="P16"/>
      <text:p text:style-name="P8"><text:soft-page-break/><text:span text:style-name="T92">The podcast was produced as a part of the “Listen everywhere” project of The Modern Poland Foundation. The recording is distributed under the Creative Commons </text:span><text:span text:style-name="T91">Attribution-ShareAlike 3.0. </text:span><text:span text:style-name="T93">license; that means it can be legally played, downloaded, shared or quoted for free. All podcasts are available on our website: </text:span><text:a xlink:type="simple" xlink:href="http://wolnelektury.pl/" office:target-frame-name="_blank" xlink:show="new" text:style-name="Internet_20_link"><text:span text:style-name="T94">wolnelektury.pl</text:span></text:a><text:span text:style-name="T94">.</text:span></text:p>
      <text:p text:style-name="P17"/>
      <text:p text:style-name="P61"><text:span text:style-name="T87">The podcasts were co-funded by the Polish History Museum, as part of the “Patriotism of Tomorrow” programme. The media partners of the project are: Bookeriada, eLib.</text:span><text:span text:style-name="T89">pl</text:span><text:span text:style-name="T87">, Nie czytasz? Nie idę z Tobą do łóżka!, Lubimyczytac.pl, Link to Poland, culture.pl, Koalicja Otwartej Edukacji, Artifex, Galeria przy automacie, Wydawnictwa Drugie, Radio Pryzmat, </text:span><text:span text:style-name="T88">Radio Wolna Kultura</text:span><text:span text:style-name="T95">.</text:span><text:span text:style-name="T87"> </text:span></text:p>
      <text:p text:style-name="P62"/>
      <text:p text:style-name="P62">Written by Paweł Kozioł, translated by Monika Grzelak, directed by Borys Kozielski, read by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4"><draw:image xlink:href="Pictures/10000000000003120000010F4BD529E9.jpg" xlink:type="simple" xlink:show="embed" xlink:actuate="onLoad"/></draw:frame></text:p>
      </style:header>
      <style:footer>
        <text:p text:style-name="MP2"/>
        <text:p text:style-name="MP3"><draw:line text:anchor-type="char" draw:z-index="9" draw:style-name="Mgr1" draw:text-style-name="MP4" svg:x1="0cm" svg:y1="0.279cm" svg:x2="17.357cm" svg:y2="0.279cm"><text:p/></draw:line></text:p>
        <text:p text:style-name="MP5"><draw:frame draw:style-name="Mfr2" draw:name="Image2" text:anchor-type="paragraph" svg:x="6.727cm" svg:y="0.123cm" svg:width="2.988cm" svg:height="1.928cm" draw:z-index="14"><draw:image xlink:href="Pictures/100000000000023F0000014D11ECF700.jpg" xlink:type="simple" xlink:show="embed" xlink:actuate="onLoad"/></draw:frame><draw:frame draw:style-name="Mfr2" draw:name="Image3" text:anchor-type="paragraph" svg:x="12.118cm" svg:y="0.104cm" svg:width="4.62cm" svg:height="2.111cm" draw:z-index="19"><draw:image xlink:href="Pictures/10000000000001D9000000F8ABDDB0B7.jpg" xlink:type="simple" xlink:show="embed" xlink:actuate="onLoad"/></draw:frame><draw:frame draw:style-name="Mfr2" draw:name="Image1" text:anchor-type="paragraph" svg:x="1.778cm" svg:y="0.155cm" svg:width="1.969cm" svg:height="1.766cm" draw:z-index="24"><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3:51.220569147</dc:date>
    <meta:print-date>2015-02-11T10:49:14.574511831</meta:print-date>
    <meta:editing-cycles>23</meta:editing-cycles>
    <meta:editing-duration>PT56M52S</meta:editing-duration>
    <meta:generator>LibreOffice/4.2.7.2$Linux_X86_64 LibreOffice_project/420m0$Build-2</meta:generator>
    <meta:printed-by>Paulina </meta:printed-by>
    <meta:document-statistic meta:table-count="0" meta:image-count="4" meta:object-count="0" meta:page-count="5" meta:paragraph-count="52" meta:word-count="2024" meta:character-count="12364" meta:non-whitespace-character-count="10351"/>
    <meta:user-defined meta:name="Informacja 1"/>
    <meta:user-defined meta:name="Informacja 2"/>
    <meta:user-defined meta:name="Informacja 3"/>
    <meta:user-defined meta:name="Informacja 4"/>
  </office:meta>
</office:document-meta>
</file>